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fo:font-style="italic" style:font-style-asian="italic" style:font-style-complex="italic"/>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style:text-position="super 66.6%"/>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style="italic" style:font-style-asian="italic" style:font-style-complex="italic"/>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Policepardéfaut" style:family="text">
      <style:text-properties fo:font-style="italic" style:font-style-asian="italic" style:font-style-complex="italic"/>
    </style:style>
    <style:style style:name="P68" style:parent-style-name="Standard" style:family="paragraph">
      <style:paragraph-properties fo:text-align="justify"/>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center"/>
    </style:style>
    <style:style style:name="P176" style:parent-style-name="Standard" style:family="paragraph">
      <style:paragraph-properties fo:text-align="center"/>
    </style:style>
    <style:style style:name="P177" style:parent-style-name="Standard" style:family="paragraph">
      <style:paragraph-properties fo:text-align="end"/>
    </style:style>
    <style:style style:name="T178" style:parent-style-name="Policepardéfaut" style:family="text">
      <style:text-properties fo:font-style="italic" style:font-style-asian="italic" style:font-style-complex="italic"/>
    </style:style>
    <style:style style:name="T179" style:parent-style-name="Policepardéfaut" style:family="text">
      <style:text-properties fo:font-style="italic" style:font-style-asian="italic" style:font-style-complex="italic"/>
    </style:style>
  </office:automatic-styles>
  <office:body>
    <office:text text:use-soft-page-breaks="true">
      <text:p text:style-name="P1">Le cri des Choucas</text:p>
      <text:p text:style-name="P2"/>
      <text:p text:style-name="P3"><text:tab/>Bonjour.</text:p>
      <text:p text:style-name="P4"><text:tab/>Je me présente : je suis Henriette Bivier, mais on m’appelle aussi Indigo. Ou le Choucas. Ça dépend des interlocuteurs, et de l’époque. Ici, je suis<text:s/>debout, adossée à un piquet. A ma gauche, il y a mon ma meilleure amie, Judith Hotschein. A ma droite, il y a Wildcat. Sous moi, il y a la terre sanglante du Mont Valérien. Et en face de moi, il y a une dizaine de soldats de la Gestapo, qui s’apprêtent à nous fusiller.</text:p>
      <text:p text:style-name="P5"><text:tab/>Vous vous demandez comment je suis arrivée là ? Soit, je vais vous répondre, vous expliquer ce qui a conduit une étudiante d’université à devenir une des chefs du plus efficace des réseaux de passage de Juifs en Savoie… le groupe des Choucas.</text:p>
      <text:p text:style-name="P6"/>
      <text:p text:style-name="P7"><text:tab/>Il y a trois ans, en 1941, Judith et moi avions vingt-et-un ans. Nous habitions à Paris, nous travaillons à l’université malgré notre relative pauvreté et notre sexe, et nous vivions parfaitement tranquillement, comme la grande majorité des Français à<text:s/>cette époque. Sauf que contrairement à la majorité des Français, nous vivions aussi dans l’angoisse, et cela pour deux raisons simples : nous étions germanophiles, et Judith était juive.</text:p>
      <text:p text:style-name="P8"><text:tab/>En effet, depuis que les parents de Judith étaient venus d’Allemagne à Paris en 1934, feu ma mère et eux étaient devenus de grands amis, et Judith et moi encore plus. Pendant des années, sa famille m’avait appris à aimer l’Allemagne, et a différencier les nazis des allemands. Car, condition juive oblige, la famille Hotschein voyait l’escalade des décrets hitlériens avec horreur. En 1940, lors de l’armistice, les parents de Judith n’eurent pas le temps de fuir et furent arrêtés comme réfugiés politiques allemands, comme le stipulaient les clauses du traité. Cela me fit d’emblée détester le maréchal Pétain. Quand à ma mère, comme en 1914 certains départements avaient été ravagés par les allemands, elle suivit ses voisins en Exode, avec moi. Mais une bombe allemande explosa un peu trop près et me rendit orpheline en un dixième de seconde.</text:p>
      <text:p text:style-name="P9"><text:tab/>Voilà comment, en ce mois d’août 1941, Judith et moi étions devenus des universitaires, car c’était la voie qu’avait toujours voulu me faire prendre ma mère. Cependant, les parents Hotschein, abonnés aux journaux allemands, nous avaient ouvert les yeux sur la montée des mesures antisémites en Allemagne. Et maintenant que l’histoire semblait se répéter dans notre pays, l’avenir que j’entrevoyais pour ma meilleure amie était très sombre.</text:p>
      <text:p text:style-name="P10"><text:tab/>Et le 20 août 1941, à 15h32 exactement, tout bascula.</text:p>
      <text:p text:style-name="P11"><text:tab/>Par un extraordinaire hasard, Judith et moi étions en train de faire le ménage dans notre colocation du XIe arrondissement, au premier étage, et Judith passait la serpillière. Soudain on sonna à la porte. Je lâchai mon balai pour aller ouvrir. Un soldat allemand apparut sur le seuil et ordonna d’une voix militaire :</text:p>
      <text:p text:style-name="P12"><text:tab/>- Vous, savoir ou vit Juive. La remettre tout de suite à moi.<text:s/><text:span text:style-name="T13">Sofort</text:span> !</text:p>
      <text:p text:style-name="P14"><text:tab/>Complètement prise au dépourvu, je restai quelques secondes la bouche ouverte. Dans la rue, des soldats marchaient en arrêtant systématiquement tous les Juifs qui s’étaient fait recensés. C’était ce que les Hopstein nous avaient expliqué quatre ans plus tôt : une rafle.</text:p>
      <text:p text:style-name="P15"><text:tab/>Je compris en un éclair la situation : quelques-un de nos camarades à l’université n’aimaient pas Judith, à cause de ses origines allemandes, et le fait qu’elle soit juive n’arrangeait rien. On avait dû nous dénoncer. Nous étions perdues. Mais je repris aussitôt espoir en comprenant que le soldat ne savait pas que Judith habitait ici avec moi : le corbeau devait seulement savoir que j’étais sa meilleure amie. Nous avions peut-être encore une petite chance.</text:p>
      <text:p text:style-name="P16"><text:tab/>Je me redressai et dit, du ton le plus sérieux que je pus :</text:p>
      <text:p text:style-name="P17"><text:tab/>- Et pourquoi vous le dirai-je ?</text:p>
      <text:p text:style-name="P18"><text:tab/>- Vous refuser obéir ? Demanda le soldat avec un regard terrible.</text:p>
      <text:p text:style-name="P19"><text:tab/>Je fis mine de sursauter, et bredouillai :</text:p>
      <text:p text:style-name="P20"><text:tab/>- Non… Je la quitte chaque jour au Père Lachaise. Je sais qu’elle va dans le 20<text:span text:style-name="T21">e</text:span><text:s/>Arrondissement après, mais je ne sais pas trop où. Ici, il n’y a personne, sauf ma femme de ménage que vous pouvez voir.</text:p>
      <text:soft-page-break/>
      <text:p text:style-name="P22"><text:tab/>J’ouvris sans hésiter la porte. A l’intérieur, Judith faisait de son mieux pour paraître le plus « femme de ménage » possible, passant la serpillière avec application.</text:p>
      <text:p text:style-name="P23"><text:tab/>L’Allemand semblait ne pas savoir quoi faire. Comme l’appartement était tout petit,<text:s/>il ne pouvait même pas le fouiller. Il se gratta la tête, grommela, puis sortit. Je devinai qu’il allait demander à des témoins où habitait Judith, et qu’il connaîtrait la vérité dans un quart d’heure. Je me tournai lentement vers ma meilleure amie, et nous sûmes ce que nous devions faire.</text:p>
      <text:p text:style-name="P24"><text:tab/>Deux heures plus tard, nous courions dans une plaine, à l’extérieur de Paris. Nous avions fui à pied, car les trains demandaient des cartes d’identités. En aidant mon amie, j’avais mis fin à ma vie tranquille : j’étais maintenant hors-la-loi, et recherchée pour résistance.</text:p>
      <text:p text:style-name="P25"/>
      <text:p text:style-name="P26"><text:tab/>A partir de novembre 1941, il y avait dans un petit bois perdu au milieu des champs, à une cinquantaine de kilomètres d’Orléans, deux fugitives qui vivotaient de nourriture volée, de pièges tendus et<text:s/>de chasse avec le fusil volé du fermier voisin, et qui avaient pour noms Henriette Bivier et Judith Hotschein. Nous n’avions toujours pas été arrêtées, et je considérais que les allemands et la police nous avaient un peu oubliées. Nous aurions peut-être pu<text:s/>vivre toute la guerre dans cette position précaire, et je ne serais pas attachée à ce poteau aujourd’hui, si un événement de décembre 1941 n’avait pas bouleversé nos vies.</text:p>
      <text:p text:style-name="P27"><text:tab/>Dans notre bois perdu, il n’y avait guère qu’un seul endroit intéressant : une ligne de chemin de fer qui traversait la forêt. Or, le 18 décembre 1941, Judith revint de sa reconnaissance en courant à perdre haleine.</text:p>
      <text:p text:style-name="P28"><text:tab/>- Henriette ! Le train… le train…</text:p>
      <text:p text:style-name="P29"><text:tab/>- Le train ? Demandai-je en levant les yeux de la soupe de pommes de terre volées que<text:s/>j’étais en train de préparer.</text:p>
      <text:p text:style-name="P30"><text:tab/>- Écoute… Bredouilla Judith en reprenant son souffle. Des wagons à bestiaux… Dans le train… Mais dedans, j’ai vu des Juifs ! Rien que des Juifs !</text:p>
      <text:p text:style-name="P31"><text:tab/>Je lâchai ma louche. Je savais ce que ça signifiait.</text:p>
      <text:p text:style-name="P32"><text:tab/>- Alors il y a eu une nouvelle rafle. (Je soupirai). Et le pire, c’est qu’il va sans doute y avoir d’autres wagons. Notre ligne est assez importante, et…</text:p>
      <text:p text:style-name="P33"><text:tab/>- Il n’y en aura pas d’autres, me coupa mon amie. Enfin, si, il y en aura d’autres, mais elles n’arriveront jamais à leur destination.</text:p>
      <text:p text:style-name="P34"><text:tab/>- Pa… Pardon ?</text:p>
      <text:p text:style-name="P35"><text:tab/>Une flamme inquiétante s’alluma dans les yeux de Judith.</text:p>
      <text:p text:style-name="P36"><text:tab/>- Passe-moi le fusil. J’ai une idée.</text:p>
      <text:p text:style-name="P37"/>
      <text:p text:style-name="P38"><text:tab/>- Tu es sûre que ça va marcher ?</text:p>
      <text:p text:style-name="P39"><text:tab/>Judith et moi étions tapies dans un buisson, à bonne distance de la voie. Les yeux ronds,<text:s/>j’observai une chose insensée : un rail de la voie détaché, comme pour faire dérailler un train. Un rail détaché par<text:s/><text:span text:style-name="T40">nous</text:span>, pour faire dérailler un train.</text:p>
      <text:p text:style-name="P41"><text:tab/>- Vu la fréquence des trains cet automne, le prochain arrivera aujourd’hui ou demain. Ce sera sans doute un convoi de Juifs. Henriette, reprit-elle soudain en se tournant vers moi, j’ai besoin d’agir. Ça aurait pu être moi, dans un de ces trains.</text:p>
      <text:p text:style-name="P42"><text:tab/>- Oui, mais… je soupirai. Tu as raison, on ne peut pas rester sans rien faire.</text:p>
      <text:p text:style-name="P43"><text:tab/>Et nous nous remîmes à attendre sans un mot. Judith serrait entre ses doigts le fusil volé, si fort que ses jointures en étaient blanches.</text:p>
      <text:p text:style-name="P44"/>
      <text:p text:style-name="P45"><text:tab/>A partir du moment où la voie se mit à trembler, ça se passa comme dans un rêve. La locomotive arriva en grondant, traînant cinq wagons à bestiaux. Judith avait raison. Arrivée sur le rail tordu, le train tomba sur le côté si brusquement que je sursautai. Mon amie, elle, était déjà sortie du buisson. La main un peu tremblante, elle pointa son vieux fusil sur les chauffeurs qui se relevaient et ordonna :</text:p>
      <text:p text:style-name="P46"><text:tab/>- Y a-t-il des soldats allemands dans ce train ?</text:p>
      <text:p text:style-name="P47"><text:tab/>- Non… Non, mais… Bredouilla le moins sonné des chauffeurs.</text:p>
      <text:soft-page-break/>
      <text:p text:style-name="P48"><text:tab/>- Parfait. Vous pouvez fuir, maintenant. Et prenez garde : si vous dites un mot de ce qui s’est passé ici, la Résistance vous retrouvera.</text:p>
      <text:p text:style-name="P49"><text:tab/>J’admirai l’aplomb et le sens du bluff de mon amie : dans ce bois, en fait de résistants, il y avait juste deux filles à moitié mortes de faim. Mais le ton de Judith n’invitait pas à la contradiction : les machinistes sautèrent du train et s’enfuirent<text:s/>sans demander leur reste.</text:p>
      <text:p text:style-name="P50"><text:tab/>Sans tarder, Judith tira une balle dans le verrou de la porte du premier wagon et nous entrâmes à l’intérieur. Dans la pièce prévue pour trois vaches étaient entassés une quinzaines d’hommes, de femmes et d’enfants, sales, amaigris et les yeux agrandis par la peur. Un ou deux semblaient malades. Mais, pour avoir suivi les journaux d’avant-guerre, je savais ce qui les aurait attendu à l’arrivée.</text:p>
      <text:p text:style-name="P51"><text:tab/>- Venez, dis-je en souriant. Vous n’irez pas dans des camps. Du moins, pas aujourd’hui.</text:p>
      <text:p text:style-name="P52"><text:tab/>C’était le 22 décembre 1941, à 17h14. Et c’était le jour qui allait définitivement changer ma vie.</text:p>
      <text:p text:style-name="P53"/>
      <text:p text:style-name="P54"><text:tab/>- Il faut très vite trouver une solution.</text:p>
      <text:p text:style-name="P55"><text:tab/>Cela faisait deux jours que nous avions délivré les Juifs du train. Assises à l’écart auprès d’un feu qui<text:s/>brillait dans la nuit, nous discutions à voix basse. Ou plutôt, je sermonnai impitoyablement ma meilleure amie sur les conséquences de ses actes.</text:p>
      <text:p text:style-name="P56"><text:tab/>- Voyons le positif, dit cette dernière, ils se sont très bien remis du choc…</text:p>
      <text:p text:style-name="P57"><text:tab/>- D’accord, répliquai-je d’un<text:s/>ton sévère. Sauf que un : nous n’avons pas du tout assez de ressources pour nourrir et soigner soixante-dix personnes. Deux : les autorités vont s’inquiéter de la disparition du train, trois : rien ne dit que tes chauffeurs ne vont pas finalement tout raconter à la Gestapo, et quatre : nous allons sans doute nous faire tous arrêter ou mourir de faim avant la fin du mois !</text:p>
      <text:p text:style-name="P58"><text:tab/>J’avais crié cette dernière phrase. Judith eu l’air encore plus abattue.</text:p>
      <text:p text:style-name="P59"><text:tab/>- Tu as raison… J’aurais du réfléchir un peu plus.</text:p>
      <text:p text:style-name="P60"><text:tab/>Le pire, c’était que c’était Noël, mon premier Noël dans la clandestinité. Et au lieu de faire la fête et de recevoir des cadeaux, j’étais en train de me disputer avec ma meilleure amie. A quelques dizaines de mètres de là, les Juifs, réunis dans leur campement, vivaient une fête partagée. Pour certains d’entre eux, Noël était une fête chrétienne et ne signifiait rien. Pour d’autres, ceux qui avaient simplement des origines juives mais n’étaient pas pratiquants, on devait quand même essayer de se réjouir. Mais qui avait le cœur à faire la fête dans une situation aussi précaire que la notre ?</text:p>
      <text:p text:style-name="P61"><text:tab/>- Ce qu’il faudrait, soupira Judith, ce serait de tous les déménager en zone libre… Voire en Savoie, dans les territoires italiens, là où on ne risque pas de persécuter les Juifs, même dans quelques années.</text:p>
      <text:p text:style-name="P62"><text:tab/>- Sauf que ça ne résoudra pas le problème du…</text:p>
      <text:p text:style-name="P63"><text:tab/>Je m’interrompis d’un coup, la bouche ouverte.</text:p>
      <text:p text:style-name="P64"><text:tab/>- Judith, dis-je gravement, on va déménager les Juifs en Savoie. Et on ne va pas se faire arrêter. Maintenant, c’est à mon tour d’avoir une idée.</text:p>
      <text:p text:style-name="P65"/>
      <text:p text:style-name="P66"><text:tab/>Sur la voie nouvellement réparée, un convoi de wagons à bestiaux était stationné. Dans les wagons, une soixantaine de Juifs attendaient le démarrage. Les rails crissèrent sous les roues, et la locomotive commença à avancer, guidée par les<text:s/>machinistes. Bientôt le train marcha, pris de la vitesse et disparut au loin. Je soupirai :<text:s/><text:span text:style-name="T67">Alea jacta est</text:span>. Si l’opération réussissait, nous étions sauvés, sinon, nous étions fichus.</text:p>
      <text:p text:style-name="P68"><text:tab/>Autour de moi, il y avait Judith, mais aussi huit hommes amaigris et une<text:s/>femme. C’était les Juifs qui avaient accepté de rester et d’entrer dans la résistance.<text:s/><text:span text:style-name="T69">La Résistance</text:span>. Maintenant qu’on y était, on ne pouvait pas refuser d’employer le mot. D’autres résisteraient, mais pas ici, dans ce petit bois : il s’agissait des machinistes Juifs qui avaient remplacé les originaux. Judith, qui s’était découvert un véritable talent de faussaire, avait falsifié leur permis de travail et l’<text:span text:style-name="T70">Ausweis</text:span><text:s/>des conducteurs de façon si convaincante qu’ils pourraient sans aucun doute passer la ligne<text:s/>de démarcation. Et là, au lieu de rejoindre un camp de concentration, le train filerait droit vers les Alpes. Le plan était si simple que je m’en voulait de ne pas y avoir pensé plus tôt.</text:p>
      <text:soft-page-break/>
      <text:p text:style-name="P71"><text:tab/>Mais s’il échouait… alors nous étions tous perdus.</text:p>
      <text:p text:style-name="P72"/>
      <text:p text:style-name="P73"><text:tab/>Janvier 1942.<text:s/>Les bois ployaient sous la neige et nous avions vraiment froid, pourtant je me sentais aussi légère qu’un oiseau. Cela faisait une semaine que le faux train de Juifs était parti avec tous nos espoirs. Il avait sans doute franchit la ligne de démarcation à<text:s/>l’heure qu’il était, et comme la Gestapo se fichait toujours royalement de notre bois, ils avaient de toute évidence réussi leur coup. J’étais si heureuse… Pour la première fois j’avais l’occasion d’agir contre les nazis qui avaient tué ma mère, et le gouvernement de Vichy qui avait tué celle de Judith. En plus, j’avais sauvé soixante-deux personnes et agit pour la liberté de mon pays pour la première fois. Fini la fuite : nous étions officiellement entrés en Résistance. Je n’arrivais pas à y croire.</text:p>
      <text:p text:style-name="P74"><text:tab/>Soudain j’entendis le cri d’Alexandre, notre guetteur :</text:p>
      <text:p text:style-name="P75"><text:tab/>- Un train ! Un train !</text:p>
      <text:p text:style-name="P76"><text:tab/>A côté de moi, Judith se retourna d’un bloc.</text:p>
      <text:p text:style-name="P77"><text:tab/>- Un train… de Juifs ?</text:p>
      <text:p text:style-name="P78"><text:tab/>- J’en suis quasiment sûr, dit Alexandre, essoufflé. Je l’ai aperçu du haut de la colline, dans la gare du village voisin, je crois qu’il se ravitaillait. Il était loin, mais j’aurais juré…</text:p>
      <text:p text:style-name="P79"><text:tab/>Judith se tourna vers moi :</text:p>
      <text:p text:style-name="P80"><text:tab/>- Qu’est-ce qu’on fait ?</text:p>
      <text:p text:style-name="P81"><text:tab/>Je réfléchis. Nous avions tout juste le temps de tordre un rail avant le passage du train. Un large sourire illumina<text:s/>mon visage.</text:p>
      <text:p text:style-name="P82"><text:tab/>- Qu’est-ce que tu crois ? On l’arrête !</text:p>
      <text:p text:style-name="P83"><text:tab/></text:p>
      <text:p text:style-name="P84"><text:tab/>Un mois avait passé. Nous avions arrêté deux trains, et, tout d’un coup le trafic s’était calmé : il n’était passé plus que des trains de marchandises et de passagers normaux. Notre petit groupe s’était étoffé, car de nouveaux Juifs avaient voulu nous rejoindre. Nous étions maintenant vingt-et-un résistants dans notre petit bois. Sans rien nous avoir demandé, ils avaient l’air de reconnaître Judith et moi comme chefs. Sans doute par reconnaissance, où<text:s/>encore parce que nous étions les plus anciennes dans la résistance. Surtout, nous n’avions plus de problèmes de nourriture : un fermier du coin (celui à qui nous avions volé le fusil trois mois plus tôt) nous avez découvert par hasard. Heureusement, c’était un vrai patriote et il nous fournissait en légumes et viande, ainsi qu’en armes et cartouches, même si nous n’en avions pas besoin souvent.</text:p>
      <text:p text:style-name="P85"><text:tab/>Un jour, près du feu, Isaac, un Juif qui avait à peu près le même âge que moi, souleva une question qui ne nous<text:s/>étaient même pas venue à l’esprit :</text:p>
      <text:p text:style-name="P86"><text:tab/>- Et comment on va s’appeler ?</text:p>
      <text:p text:style-name="P87"><text:tab/>Silence de mort.</text:p>
      <text:p text:style-name="P88"><text:tab/>- Enfin, expliqua Isaac, il faudrait un nom pour notre groupe… Et des noms de code, aussi. Comme ça, si on se fait arrêter, il n’y aura pas de répercussions sur nos proches.</text:p>
      <text:p text:style-name="P89"><text:tab/>C’était plutôt une bonne idée.</text:p>
      <text:p text:style-name="P90"><text:tab/>- C’est formidable, approuva Judith, mais quel nom ?</text:p>
      <text:p text:style-name="P91"><text:tab/>- Je ne sais pas… « Les Insurgés », peut-être ? Ou « Le groupe du Train de la Liberté »…</text:p>
      <text:p text:style-name="P92"><text:tab/>- Surtout pas, coupais-je. Ça donnerait des informations sur nos activités.</text:p>
      <text:p text:style-name="P93"><text:tab/>Soudain, Joseph se redressa. Avec ses cinquante-sept ans, c’était le plus vieux de nous tous mais il était médecin avant et sa présence était absolument indispensable à la survie du groupe.</text:p>
      <text:p text:style-name="P94"><text:tab/>- Je crois que j’ai une idée, exposa-t-il. Quand j’habitais à<text:s/>Alençon, je voyais souvent des bandes de choucas sur les falaises. Ils sont de la famille des corbeaux et des pies, et ont les plumes noires.</text:p>
      <text:p text:style-name="P95"><text:tab/>- Et alors ? Interrompit Suzanne. A ce que je sache, les corbeaux ne sont pas des modèles pour les résistants…</text:p>
      <text:p text:style-name="P96"><text:tab/>- Laisse-moi terminer. Les choucas vivent en bandes d’une cinquantaine d’individus, et sont très loyaux entre eux. Ils sont également intelligents, se débrouillent dans toutes les situations et savent même fabriquer des outils. Et surtout, comme ils sont charognards, ils doivent déployer leur astuce pour venir à bout des grands vautours. J’ai déjà vu cinq ou six choucas s’attaquer à un vautour<text:s/><text:soft-page-break/>énorme. Ils l’asticotent ici, là, mordillent ses plumes, le gênent. Le vautour s’agace. C’est peu, mais cette petite guerre suffit souvent à lui faire lâcher son morceau de viande.</text:p>
      <text:p text:style-name="P97"><text:tab/>Joseph se tut et un grand silence tomba sur le cercle. L’analogie avec les résistants était évidente.</text:p>
      <text:p text:style-name="P98"><text:tab/>Soudain, Isaac, rompit le silence et s’exclama :</text:p>
      <text:p text:style-name="P99"><text:tab/>- Que ceux qui sont d’accord pour<text:s/>qu’on soit le groupe des Choucas lèvent la main !</text:p>
      <text:p text:style-name="P100"><text:tab/>Tout le monde leva la main.</text:p>
      <text:p text:style-name="P101"><text:tab/>- Bon, dit Judith, je crois que nous sommes d’accord. Maintenant, nous devons trouver nos surnoms personnels. J’y ai réfléchi, et je crois que je voudrais m’appeler Kätzchen. Cela veut dire « chaton » en allemand.</text:p>
      <text:p text:style-name="P102"><text:tab/>Il y eu un murmure, mais personne ne dit mot. Même dans la résistance, Judith ne craignait pas d’afficher ses origines.</text:p>
      <text:p text:style-name="P103"><text:tab/>- Moi, je voudrais me nommer Indigo, me dépêchais-je d’ajouter. C’est une couleur que j’aime bien.</text:p>
      <text:p text:style-name="P104"><text:tab/>- Pardon, opposa Jean-Louis, mais Judith et toi ne devriez-vous pas vous appeler « le Choucas » ? Vu que vous êtes les chefs…</text:p>
      <text:p text:style-name="P105"><text:tab/>- Il y aurait des confusions, expliquai-je, et on ne peut pas se le permettre.</text:p>
      <text:p text:style-name="P106"><text:tab/>A l’avenir, je me ferais néanmoins plusieurs<text:s/>fois appeler le Choucas, en particulier devant les autres réseaux. Mais nous n’y sommes pas encore.</text:p>
      <text:p text:style-name="P107"><text:tab/>- Puisque tu t’appelles Kätzchen, dit Isaac à Judith en souriant malicieusement, je voudrais bien qu’on me surnomme Wildcat, « chat sauvage » en anglais. Comme ça, je t’enlève au fin fond de la forêt et on ne te revoit plus jamais.</text:p>
      <text:p text:style-name="P108"><text:tab/>C’était une blague, et plusieurs personnes pouffèrent. Mais moi, je vis dans le regard qu’il lança à Judith qu’il s’agissait plus que d’une simple plaisanterie.</text:p>
      <text:p text:style-name="P109"><text:tab/>Après Isaac, tous les membres du groupe trouvèrent leur surnom, les uns après les autres.</text:p>
      <text:p text:style-name="P110"><text:tab/>- J’aimerais bien me nommer Artémis, dit Suzanne.</text:p>
      <text:p text:style-name="P111"><text:tab/>- Mon surnom sera Descartes, ajouta Joseph</text:p>
      <text:p text:style-name="P112"><text:tab/>- Croc-Blanc ! Chuchota Alexandre.</text:p>
      <text:p text:style-name="P113"><text:tab/>- Moi, ce sera Biber, continua Jean-Louis…</text:p>
      <text:p text:style-name="P114"><text:tab/>Moi,<text:s/>je me taisais, repensant au pas que notre groupe venait de faire. Car nous n’étions plus une simple filière d’exfiltration de Juifs planquée dans un bois complètement perdu.</text:p>
      <text:p text:style-name="P115"><text:tab/>Nous étions les Choucas.</text:p>
      <text:p text:style-name="P116"/>
      <text:p text:style-name="P117"><text:tab/>Deux ans plus tard, nous avions tous bien changé, mais<text:s/>nous restions les Choucas. J’avais vingt-quatre ans maintenant, mais je m’en sentais bien plus. Diriger mon propre réseau m’avait donné une autorité qui m’avait été très utile. C’est que la résistance avait bien changé de 1942 à 1944, et le nom d’Indigo était connu de tous les milieu de résistance du coin, et même de l’ennemi.</text:p>
      <text:p text:style-name="P118"><text:tab/>Judith aussi avait changé. Elle et Isaac étaient de plus en plus proches, et de franches rumeurs commençaient à circuler à travers le camp sur leur compte. Elle était moins active<text:s/>que moi, mais ses capacités de faussaire continuaient à être très utiles au groupe.</text:p>
      <text:p text:style-name="P119"><text:tab/>Quant au groupe des Choucas, il s’était étoffé sans s’étoffer. En effet, les quatre ou cinq trains que nous arrêtions chaque année à l’occasion des rafles nous fournissaient à chaque fois un lot de volontaires pour résister avec nous. Mais pour éviter la surpopulation, il nous avait rapidement fallu se réorganiser. Alors j’avais eu l’idée d’établir d’autres bases des Choucas, dédiées à d’autres formes de résistance comme l’impression de tracts, ou l’espionnage. Rapidement, ces mini réseaux étaient devenus autonomes et, si je continuait de fédérer l’ensemble, je ne savait pas trop comment les Choucas basés à Orléans s’étaient débrouillés pour obtenir cet émetteur radio relié<text:s/>avec Londres. Je connaissais juste les ordres de la France Libre qui remontaient jusqu’à moi d’agent de liaison en agent de liaison. Combien de personnes composaient cette toile d’araignée qui s’était développée autour du bois ? Je ne l’ai jamais su.</text:p>
      <text:p text:style-name="P120"><text:tab/>Enfin, et c’était le plus important, la Résistance avait changé depuis 1942. Une branche des Choucas avait réussi à prendre contact avec d’autres réseaux, dont certains qui semblaient très<text:s/><text:soft-page-break/>importants comme Combat ou Libération-Nord. Je me doutais que notre réseau sans prétention passait pour une fourmi au milieu de géants pareil, mais c’était très satisfaisant de savoir que je contribuait les aider et à travers cela, à aider la France. Un grand changement s’était produit à partir de 1943, et j’avais entendu des échos sur la création d’un Conseil National de la Résistance par les grands réseaux. Si c’était le cas, c’était un très grand pas. Je savais juste qu’un certain Rex avait changé pas mal de choses, et c’était tout.</text:p>
      <text:p text:style-name="P121"><text:tab/>Quand aux Choucas du bois, ils n’avaient pas changés. Artémis et Croc-Blanc étaient toujours là, mais Descartes était mort d’une maladie que lui-même ne savait pas soigner en mars 1943 et Biber avait été capturé par les Allemands. On avait entendu dire qu’il s’était défenestré pour ne pas parler, et tout le camp le considérait comme un véritable héros.</text:p>
      <text:p text:style-name="P122"><text:tab/>Même dans ce coin perdu, on avait des répercussions des événements extérieurs : en juillet 1942, on vit passer des trains de Juifs à une fréquence jamais vue, ce qui correspondait (on l’apprit<text:s/>à la BBC par la suite) à une très grande rafle à Paris, où les Juifs furent entreposés par dizaines de milliers dans le Vélodrome d’Hiver. En février 1943, même des clandestins dans un bois au fin fond de l’univers ne pouvaient manquer l’annonce du STO, et<text:s/>surtout l’afflux de jeunes hommes dans la Résistance qui suivit cette loi. Au village voisin, beaucoup de gens savaient d’une façon ou d’une autre qu’il y avait des résistants dans le bois, mais personne ne nous dénonçait, ni aux Allemands, ni aux villageois qui aurait été susceptibles de nous dénoncer. Finalement, nous étions vingt-sept résistants dans la forêt, mais qui pouvaient dire combien de personnes en France se reconnaissaient comme Choucas ?</text:p>
      <text:p text:style-name="P123"><text:tab/>Bref, beaucoup de choses avaient changé jusqu’à début<text:s/>1944, et nous savions tous que le moment décisif était proche. Mais pour nous autres, membres du groupe du bois des Choucas, il allait arriver plus tôt encore.</text:p>
      <text:p text:style-name="P124"/>
      <text:p text:style-name="P125"><text:tab/>14 janvier 1944. Les bois nus ployaient sous la neige et le gel, exactement comme deux ans plus tôt. Je me souviens de ce jour comme si c’était hier, et à vrai dire je ne suis pas loin puisque c’était il y a neuf jours.</text:p>
      <text:p text:style-name="P126"><text:tab/>Je me souviens que nous venions d’arrêter un train, mon dernier. Pour les Choucas du bois, ce moment était le plus dangereux car<text:s/>la population du camp passait brusquement de trente à cent-dix personnes, ce qui augmentait sensiblement la probabilité de se faire repérer. Tout est plus long dans la clandestinité, et ce délai était obligatoire. Je me souviens aussi que c’était le matin, que le gel scintillait comme de la rosée de cristal, que nous étions en train de préparer un maigre repas, que Croc-Blanc arriva soudain en courant comme un fou, les pupilles dilatées et que l’écho nous renvoyait son cri :</text:p>
      <text:p text:style-name="P127"><text:tab/>- La Milice ! La Milice est là !</text:p>
      <text:p text:style-name="P128"><text:tab/>Je lâchai ma cuillère et, pendant une seconde, un silence total régna dans le camp. Puis un vacarme d’exclamations incrédules, de cris paniqués et de questions angoissées jaillit dans la clairière. J’entendais toutes ces voix, mais le seul tumulte que<text:s/>j’écoutais était celui de mes pensées.</text:p>
      <text:p text:style-name="P129"><text:tab/>La Milice… Oh non, pas la Milice. Il n’y avait rien de pire que ces français fanatisés, cruels et jamais avares de coups de fusil. A choisir, j’aurais préféré me faire arrêter par des soldats allemands, ou même par la Gestapo. Mais pas par des français.</text:p>
      <text:p text:style-name="P130"><text:tab/>On avait dû nous dénoncer, c’était de seul moyen. Nous n’allumions jamais de feux le jour, et personne n’avait crié dans ce bois avant Croc-Blanc il y a cinq minutes, et les anciens prisonniers Juifs qui faisaient en<text:s/>ce moment ce vacarme incroyable. Si Croc-Blanc s’était trompé, ce qui était hautement improbable, les Allemands seraient de toute façon alertés par le bruit. Mais qui avait bien pu nous vendre à la Milice ? Peut-être un habitant du village… Sans doute, il<text:s/>y avait des corbeaux partout. Il aurait suffit qu’un pétainiste eût vent de ce qui se passait dans le bois, qu’il eût la mauvaise idée de prévenir ses copains miliciens, et le tour était joué. Je devais avoir raison.</text:p>
      <text:p text:style-name="P131"><text:tab/>Mais que fallait-il faire ? Nous avions pas mal d’armes piquées dans les trains et fournies par parachutage allié, mais il était inutile de se faire des illusions : ce n’était pas par le combat que l’on s’en sortirait. Mais alors que faire ? Avant tout il fallait protéger les anciens prisonniers Juifs. Pas<text:s/><text:soft-page-break/>question qu’ils soient emmenés dans des camps ou pire. Mais comment faire ? Les cacher était impossible. Le seul moyen, c’était le train. Mais alors, ça voulait dire que…</text:p>
      <text:p text:style-name="P132"><text:tab/>Je pris une grande inspiration dans le vacarme d’enfer et hurlai :</text:p>
      <text:p text:style-name="P133"><text:tab/>-<text:s/>SILENCE !!</text:p>
      <text:p text:style-name="P134"><text:tab/>Tout le monde se tut et cent dix paires d’yeux sous le choc se tournèrent vers moi. Je souris tristement et dit :</text:p>
      <text:p text:style-name="P135"><text:tab/>- J’ai une idée pour nous sortir de là. Elle ne va pas vous plaire, mais c’est le seul moyen.</text:p>
      <text:p text:style-name="P136"/>
      <text:p text:style-name="P137"><text:tab/>Quasiment tout le groupe s’était<text:s/>porté volontaire. Personne ne voulait partir pendant que les autres restaient. J’avais dut en choisir sept, mais les voir se disputer pour mourir m’avait mis les larmes aux yeux.</text:p>
      <text:p text:style-name="P138"><text:tab/>J’avais essayé de persuader Isaac de partir dans le train, mais tous mes efforts étaient restés vains. Il était tellement têtu qu’il était capable d’y aller même si je le lui interdisait. Je savais que j’aurais dû faire plus d’efforts, car cette décision scellait mon sort : si Wildcat y allait, Judith y allait. Et il n’était pas<text:s/>question pour moi d’abandonner Judith.</text:p>
      <text:p text:style-name="P139"><text:tab/>Une fois les explications terminées, Isaac, Judith et les quatre autres s’étaient précipités à l’autre bout de la forêt. Il fallait sans tarder construire des barricades et disposer toutes les armes derrière. Comme<text:s/>je l’avais ordonné, tous les autres, y compris les Juifs en transit, allaient essayer de redresser le train. Je surveillais leurs travaux. Il ne fallait pas laisser le train sans garde.</text:p>
      <text:p text:style-name="P140"><text:tab/>Alors que nous arrivions près de la voie, un coup de feu retentit. Je retins un juron : la Milice était sans doute en train d’encercler le bois.</text:p>
      <text:p text:style-name="P141"><text:tab/>Dix minutes plus tard, un croassement de choucas résonna à travers la forêt, signal m’avertissant que les fortifications étaient prêtes. J’étais sûre que les miliciens étaient entrés dans la forêt, maintenant. Il restait trois wagons à relever. Si seulement j’avais encore deux petites minutes…</text:p>
      <text:p text:style-name="P142"><text:tab/>En ahanant, la foule réussit à relever l’avant-avant-dernier wagon. Plus que deux. Un autre coup de feu retentit, terriblement proche. Je<text:s/>n’avais pas le choix. A ce train là, nous n’arriverions jamais à relever le train avant l’arrivée de l’ennemi. Je pris une grande inspiration. Je savais que ce que j’allais faire condamnait mes amis.</text:p>
      <text:p text:style-name="P143"><text:tab/>Je lançai un deuxième cri de choucas.</text:p>
      <text:p text:style-name="P144"><text:tab/>Et la forêt<text:s/>explosa.</text:p>
      <text:p text:style-name="P145"><text:tab/>Sans prévenir, les sept résistants de la fortification avaient commencé la fusillade, attirant les miliciens de l’autre côté de la forêt. Chaque coup de feu me déchirait le cœur. Avait-il tué un des miens ?</text:p>
      <text:p text:style-name="P146"><text:tab/>Il ne restait plus qu’un wagon à relever. Soudain, j’entendis un cri relativement près dans la forêt et je compris que quelques miliciens avaient eu l’idée d’aller voir de l’autre côté du bois. J’étouffai un juron. Pourquoi fallait-il qu’il y eût toujours un accroc dans les plans ?</text:p>
      <text:p text:style-name="P147"><text:tab/>Les bruits<text:s/>des miliciens qui ne faisaient aucun effort pour être discrets se faisaient de plus en plus proches. Il faudrait une minute pour relever le wagon restant, et une de plus pour faire monter tout le monde dans le train. Mais je n’avais pas tout ce temps. Il<text:s/>n’y avait qu’une solution.</text:p>
      <text:p text:style-name="P148"><text:tab/>- Stop ! Dis-je à mi-voix. Montez tout de suite et ne discutez pas !</text:p>
      <text:p text:style-name="P149"><text:tab/>Pendant que les Juifs embarquaient et que les miliciens approchaient, je pris un tournevis et, d’un seul geste, je détachai le dernier wagon. Les Juifs seraient juste plus serrés.</text:p>
      <text:p text:style-name="P150"><text:tab/>Un coup de feu retentit à une centaine de mètres de la clairière du chemin de fer. Au même instant le train commença à démarrer et je pour que le vacarme de la fusillade suffise à cacher le bruit. Mais le tonnerre ne suffit pas à masquer la voix qui me criait :</text:p>
      <text:p text:style-name="P151"><text:tab/>- Indigo !</text:p>
      <text:p text:style-name="P152"><text:tab/>C’était Artémis. Elle s’était penchée à la fenêtre pour m’interpeller.</text:p>
      <text:p text:style-name="P153"><text:tab/>- Indigo, je t’en prie, monte ! Comment pourrons-nous continuer à résister sans toi ?</text:p>
      <text:p text:style-name="P154"><text:tab/>Sa voix était suppliante, et un instant j’eus envie de sauter sur le marchepied et de la rejoindre. Mais ç’aurait été abandonner Judith, et je ne pouvais pas faire cela.</text:p>
      <text:p text:style-name="P155"><text:tab/>- Je suis désolée, Artémis. Mais je ne peux pas.</text:p>
      <text:p text:style-name="P156"><text:tab/>Je continuai :</text:p>
      <text:soft-page-break/>
      <text:p text:style-name="P157"><text:tab/>- Écoute… je te confie les Choucas. Je sais que tu es la plus qualifiée<text:s/>pour les diriger. Au revoir Artémis… je suis fière d’avoir combattu avec toi.</text:p>
      <text:p text:style-name="P158"><text:tab/>Artémis sourit faiblement.</text:p>
      <text:p text:style-name="P159"><text:tab/>- Au revoir, Indigo. Tu ne peux pas savoir combien notre groupe te doit.</text:p>
      <text:p text:style-name="P160"><text:tab/>Le train crissa et partit à sa vitesse maximale. En un instant il ne fut qu’un panache de fumée à l’horizon. Les buissons crissaient sous le passage des miliciens, et je soupirai. Sortant mon briquet, je fis jaillir une flamme et mis le feu au wagon. Il ne fallait pas que la Milice devine ce qui se passait ici.</text:p>
      <text:p text:style-name="P161"><text:tab/>A cet instant, les buissons se secouèrent, une forme en uniforme noir entra dans la clairière et tira. Je m’enfuis dans la forêt, entraînant les miliciens derrière moi, loin du train qui s’éloignait vers le sud, et qui emportait au loin tous ceux que j’avais sauvés.</text:p>
      <text:p text:style-name="P162"><text:tab/></text:p>
      <text:p text:style-name="P163"><text:tab/>Voilà, vous savez tout à présent. Vous savez comment les quatre survivants des sept Choucas volontaires se sont retrouvés aujourd’hui sur le Mont Valérien, pour se faire fusiller. Le combat avait été rude dans la forêt, et nous nous étions battus jusqu’à notre dernière balle, quand trois d’entre nous étaient déjà morts, jusqu’à ce que les Miliciens s’avancent et nous arrêtent. Quand ils fouillèrent enfin le reste de la forêt, les autres étaient déjà loin. Sur les quatre poteaux, il y avait moi, Judith, Isaac<text:s/>et Ernest, le quatrième résistant qui n’avait pas eu la chance de mourir au combat.</text:p>
      <text:p text:style-name="P164"><text:tab/>J’avais été torturée, mais je n’avais pas parlé. Je savais que si la Gestapo apprenait que les trains de Juifs n’arrivaient jamais aux camps, c’en était fini de notre groupe. Alors j’avais supporté la douleur et prié pour que les trois autres en fassent autant. Ça, au moins, ça avait été exaucé.</text:p>
      <text:p text:style-name="P165"><text:tab/>Le soleil de janvier étendait sa lumière pâle sur la crête de la colline, et il gelait à pierre fendre. C’était l’hiver, ma saison préférée. Pour moi, elle avait toujours été synonyme de grands pas pour la lutte antinazie et la Résistance. C’était aussi la saison où il était impossible pour quelqu’un portant l’uniforme noir d’être discret, qu’il soit milicien ou SS. J’étais contente de mourir en hiver.</text:p>
      <text:p text:style-name="P166"><text:tab/>Les soldats prirent leur fusil et épaulèrent, et Judith et Isaac échangèrent un dernier regard. La guerre leur avait volé leur amour et l’avenir qu’ils auraient pu avoir ensemble, mais aucun d’entre eux ne regrettait ses choix.</text:p>
      <text:p text:style-name="P167"><text:tab/>Les<text:s/>Allemands mirent en joue. Je savais que je n’avais plus que quelques secondes à vivre. Je pris une dernière inspiration, vrillai mes yeux droit dans ceux de l’ennemi, souris et déclarai calmement, en allemand :</text:p>
      <text:p text:style-name="P168"><text:tab/>- Tirez, vautours nazis… Un jour vous le lâcherez, votre morceau de viande.</text:p>
      <text:p text:style-name="P169"><text:tab/>Un vacarme de feu d’artifice explosa dans mes oreilles. Je n’eus même pas le temps d’avoir mal. Je mourus.</text:p>
      <text:p text:style-name="P170"><text:tab/>Pour mes amis. Pour tous ces Juifs du train que je ne connaissais pas.</text:p>
      <text:p text:style-name="P171"><text:tab/>Pour la Résistance. Pour la liberté.</text:p>
      <text:p text:style-name="P172"><text:tab/>Pour<text:s/>la France.</text:p>
      <text:p text:style-name="P173"/>
      <text:p text:style-name="P174"/>
      <text:p text:style-name="P175">FIN</text:p>
      <text:p text:style-name="P176"/>
      <text:p text:style-name="P177"><text:span text:style-name="T178">A</text:span><text:span text:style-name="T179">.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WenQuanYi Micro Hei" svg:font-family="WenQuanYi Micro Hei" style:font-family-generic="system" style:font-pitch="variable" svg:panose-1="2 11 6 4 2 2 2 2 2 4"/>
    <style:font-face style:name="Lohit Devanagari" svg:font-family="Lohit Devanagari"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ilisateur Microsoft Office</dc:creator>
    <meta:creation-date>2021-03-25T15:49:00Z</meta:creation-date>
    <dc:date>2021-03-25T15:49:00Z</dc:date>
    <meta:template xlink:href="Normal.dotm" xlink:type="simple"/>
    <meta:editing-cycles>2</meta:editing-cycles>
    <meta:editing-duration>PT60S</meta:editing-duration>
    <meta:document-statistic meta:page-count="8" meta:paragraph-count="61" meta:word-count="4750" meta:character-count="30818" meta:row-count="217" meta:non-whitespace-character-count="26129"/>
  </office:meta>
</office:document-meta>
</file>